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margin-left="1.111cm" fo:margin-right="0cm" fo:margin-top="0cm" fo:margin-bottom="0.353cm" fo:line-height="100%" fo:text-indent="-0.635cm" style:auto-text-indent="false" style:text-autospace="none">
        <style:tab-stops/>
      </style:paragraph-properties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fo:margin-left="1.111cm" fo:margin-right="0cm" fo:margin-top="0cm" fo:margin-bottom="0.353cm" fo:line-height="100%" fo:text-indent="-0.635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1.27cm" fo:margin-right="0cm" fo:margin-top="0cm" fo:margin-bottom="0.353cm" fo:line-height="100%" fo:text-align="start" style:justify-single-word="false" fo:text-indent="0cm" style:auto-text-indent="false" style:text-autospace="none"/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>
      <style:paragraph-properties fo:margin-left="1.27cm" fo:margin-right="0cm" fo:margin-top="0cm" fo:margin-bottom="0.353cm" fo:line-height="100%" fo:text-align="center" style:justify-single-word="false" fo:text-indent="0cm" style:auto-text-indent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left="1.27cm" fo:margin-right="0cm" fo:margin-top="0cm" fo:margin-bottom="0.353cm" fo:line-height="100%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27cm" fo:margin-right="0cm" fo:margin-top="0cm" fo:margin-bottom="0.353cm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138cm" fo:margin-right="0cm" fo:margin-top="0cm" fo:margin-bottom="0.353cm" fo:line-height="100%" fo:text-indent="0cm" style:auto-text-indent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left="1.905cm" fo:margin-right="0cm" fo:margin-top="0cm" fo:margin-bottom="0.353cm" fo:line-height="100%" fo:text-align="center" style:justify-single-word="false" fo:text-indent="0cm" style:auto-text-indent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 style:list-style-name="L1">
      <style:paragraph-properties fo:margin-top="0cm" fo:margin-bottom="0.353cm" fo:line-height="100%" fo:text-align="start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 style:list-style-name="L2">
      <style:paragraph-properties fo:margin-top="0cm" fo:margin-bottom="0.353cm" fo:line-height="100%" style:text-autospace="non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L2">
      <style:paragraph-properties fo:margin-top="0cm" fo:margin-bottom="0.353cm" fo:line-height="100%" fo:text-align="center" style:justify-single-word="false" style:text-autospace="non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L2">
      <style:paragraph-properties fo:margin-top="0cm" fo:margin-bottom="0.353cm" fo:line-height="100%" style:text-autospace="none">
        <style:tab-stops/>
      </style:paragraph-properties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6" style:family="paragraph" style:parent-style-name="Standard" style:list-style-name="L3">
      <style:paragraph-properties fo:margin-left="1.27cm" fo:margin-right="0cm" fo:margin-top="0cm" fo:margin-bottom="0.353cm" fo:line-height="100%" fo:text-align="start" style:justify-single-word="false" fo:text-indent="0cm" style:auto-text-indent="false" style:text-autospace="none"/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 CE" fo:language="pl" fo:country="PL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style:font-name="Segoe UI" fo:language="pl" fo:country="PL" fo:font-weight="normal" style:font-name-asian="Times New Roman CE" style:font-weight-asian="normal" style:font-name-complex="Times New Roman C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REGULAMIN WYPO</text:span><text:span text:style-name="T6">ŻYCZALNI</text:span></text:p>
      <text:p text:style-name="P1">Postanowienia ogólne</text:p>
      <text:p text:style-name="P1">§ 1</text:p>
      <text:p text:style-name="P1">Prawo do korzystania ze zbiorów biblioteki ma charakter powszechny. Korzystanie jest bezpłatne.</text:p>
      <text:p text:style-name="P1"><text:span text:style-name="T4">§</text:span><text:span text:style-name="T1"> 2</text:span></text:p>
      <text:list xml:id="list31639467" text:style-name="L1">
        <text:list-item>
          <text:p text:style-name="P12">Podstawa do zapisania Czytelnika do biblioteki jest udostępnienie danch osobowych. Dane osobowe czytelnika są zapisywane i przechowywane w bazie komputerowej biblioteki(zgodnie z ustawą z dnia 29 sierpnia 1997 r. o ochronie danych osobowych).</text:p>
        </text:list-item>
        <text:list-item>
          <text:p text:style-name="P12">Przy zapisie zgłaszający powinien:</text:p>
          <text:p text:style-name="P12">a) okazać dowód osobisty</text:p>
          <text:p text:style-name="P12">b) złozyć na karcie zapisu zobowiązanie przestrzegania regulaminu.</text:p>
        </text:list-item>
        <text:list-item>
          <text:p text:style-name="P12">Za niepełnoletniego czytelnika odpowiadają I podpisuja zobowiązanie rodzice lub opiekunowie prawni.</text:p>
        </text:list-item>
        <text:list-item>
          <text:p text:style-name="P12">Czytelnik zobowiązany jest informować bibliotekę o zmianie miejsca zamieszkania.</text:p>
        </text:list-item>
        <text:list-item>
          <text:p text:style-name="P12">Administratorem danych jest Dyrektor Biblioteki.</text:p>
        </text:list-item>
        <text:list-item>
          <text:p text:style-name="P12">Podanie danych jest dobrowolne ale niezbędne do zarejestrowania i obsługi czytelnik.</text:p>
        </text:list-item>
      </text:list>
      <text:p text:style-name="P11"><text:span text:style-name="T1">§</text:span> 3</text:p>
      <text:list xml:id="list31652913" text:style-name="L2">
        <text:list-item>
          <text:p text:style-name="P13"><text:span text:style-name="T2">Jednorazowo czytelnik mo</text:span><text:span text:style-name="T5">żna wypożyczyć 3 książki, na okres nie dłuższy niż 30 dni.</text:span></text:p>
        </text:list-item>
        <text:list-item>
          <text:p text:style-name="P15">W szczególnych sytuacjach liczba wypożyczonych książek może być większa.</text:p>
        </text:list-item>
        <text:list-item>
          <text:p text:style-name="P13"><text:span text:style-name="T2">Termin zwrotu wypo</text:span><text:span text:style-name="T5">życzonej książki może być przesunięty, o ile nie ma zapotrzebowania ze strony innych czytelników.</text:span></text:p>
        </text:list-item>
        <text:list-item>
          <text:p text:style-name="P13"><text:span text:style-name="T2">W szczególnie uzasadnionych wypadkach <text:s/>bibliotece przys</text:span><text:span text:style-name="T5">ługuje prawo żądania zwrotu wypożyczonych książek przed upływem terminu zwrotu.</text:span></text:p>
        </text:list-item>
        <text:list-item>
          <text:p text:style-name="P13"><text:span text:style-name="T2">Je</text:span><text:span text:style-name="T5">żeli czytelnik potrzebuje książki, której nie ma w księgozbiorze, biblioteka obowiązana jest starać się o jej wypożyczenie z innej biblioteki.</text:span></text:p>
        </text:list-item>
        <text:list-item>
          <text:p text:style-name="P13"><text:span text:style-name="T2">Z ksi</text:span><text:span text:style-name="T5">ążek stanowiących księgozbiór podręczny można korzystać tylko na miejscu w bibliotece.</text:span></text:p>
          <text:p text:style-name="P14"><text:span text:style-name="T7">§</text:span><text:span text:style-name="T5"> 4</text:span></text:p>
        </text:list-item>
      </text:list>
      <text:p text:style-name="P4">1. <text:s/>Jeżeli czytelnik przetrzymuje książki ponad termin określony w § 3ust. 1 bądź 2, otrzymuje upomnienie listem poleconym.</text:p>
      <text:p text:style-name="P5"><text:span text:style-name="T5">2. <text:s text:c="2"/></text:span><text:span text:style-name="T2">Za ka</text:span><text:span text:style-name="T5">żde <text:s/>upomnienie pobierana jest kwota 5 zł.</text:span></text:p>
      <text:p text:style-name="P5"><text:span text:style-name="T5">3. <text:s/></text:span><text:span text:style-name="T2">Je</text:span><text:span text:style-name="T5">żeli czytelnik odmawia oddania książki bądź uiszczenia należnych opłat, biblioteka <text:s/>dochodzi swych pretensji na drodze prawnej.</text:span></text:p>
      <text:p text:style-name="P7"><text:span text:style-name="T1">§</text:span> 5</text:p>
      <text:p text:style-name="P8"><text:span text:style-name="T2">1.Czytelnik </text:span><text:span text:style-name="T5">jest zobowiązanyd do poszanowania wpożyczonych książek, powinien zwrócić uwagę na stan książki przed wypożyczeniem i zauważone uszkodzenia zgłosić bibliotekarzowi.</text:span></text:p>
      <text:p text:style-name="P6">2.Za szkody wynikłe z zagubienia lub zniszczenia książki odpowiada czytelnik. Wysokość odszkodowania ustala bibliotekarz, w zależności od aktualnej wartości rynkowej książki i stopnia jej uszkodzenia.</text:p>
      <text:list xml:id="list31662846" text:style-name="L3">
        <text:list-header>
          <text:p text:style-name="P16">3.Czytelnik <text:s/>może, za zgodą bibliotekarza, dostarczyć inną książkę w zamian za zagubioną lub zniszczoną.</text:p>
        </text:list-header>
      </text:list>
      <text:p text:style-name="P7">Postanowienia końcowe</text:p>
      <text:p text:style-name="P9"><text:span text:style-name="T2">§</text:span><text:span text:style-name="T2"> 6</text:span></text:p>
      <text:p text:style-name="P6">Wszelkie życzenia i zażalenia należy kierować osobiście lub na piśmie do Dyrektora Gminnej Biblioteki Publicznej w Puchaczowie.</text:p>
      <text:p text:style-name="P3"><text:span text:style-name="T7"><text:s text:c="11"/>§</text:span><text:span text:style-name="T5"> 7</text:span></text:p>
      <text:p text:style-name="P10">Czytelnik nie stosujący się do niniejszego regulaminu może być czasowo, a w szczególnych przypadkach na stałe pozbawiony prawa do korzystania z bibliote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7cm" fo:margin-left="0.55cm" fo:margin-right="0.6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 </meta:initial-creator>
    <meta:creation-date>2014-11-13T13:20:57.72</meta:creation-date>
    <dc:date>2014-12-08T11:53:26.56</dc:date>
    <dc:creator>Admin </dc:creator>
    <meta:editing-duration>PT2H36M7S</meta:editing-duration>
    <meta:editing-cycles>4</meta:editing-cycles>
    <meta:generator>OpenOffice.org/3.3$Win32 OpenOffice.org_project/330m20$Build-9567</meta:generator>
    <meta:printed-by>Admin </meta:printed-by>
    <meta:print-date>2014-12-08T11:52:14.34</meta:print-date>
    <meta:document-statistic meta:table-count="0" meta:image-count="0" meta:object-count="0" meta:page-count="1" meta:paragraph-count="33" meta:word-count="356" meta:character-count="2598"/>
  </office:meta>
</office:document-meta>
</file>